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9in"/>
    </style:style>
    <style:style style:name="Table2" style:family="table">
      <style:table-properties style:width="6.08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8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805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8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9" style:family="table-row">
      <style:table-row-properties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1" style:family="table-row">
      <style:table-row-properties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9" style:family="table-row">
      <style:table-row-properties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3" style:family="table-row">
      <style:table-row-properties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9" style:family="table-row">
      <style:table-row-properties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5" style:family="table-row">
      <style:table-row-properties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1" style:family="table-row">
      <style:table-row-properties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3" style:family="table-row">
      <style:table-row-properties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9" style:family="table-row">
      <style:table-row-properties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5" style:family="table-row">
      <style:table-row-properties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7" style:parent-style-name="預設段落字型" style:family="text">
      <style:text-properties fo:font-weight="bold" style:font-weight-asian="bold" style:font-weight-complex="bold"/>
    </style:style>
    <style:style style:name="T218" style:parent-style-name="預設段落字型" style:family="text">
      <style:text-properties fo:font-weight="bold" style:font-weight-asian="bold" style:font-weight-complex="bold"/>
    </style:style>
    <style:style style:name="TableRow219" style:family="table-row">
      <style:table-row-properties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1" style:parent-style-name="預設段落字型" style:family="text">
      <style:text-properties fo:font-weight="bold" style:font-weight-asian="bold" style:font-weight-complex="bold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231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13740009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藝術行政與管理<text:s/>Art Administration &amp; Management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簡瑞榮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3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<text:s/>B04-204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文化行政高普考試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3第3節~第4節,<text:s/>地點:L206<text:s/>星期5第3節~第4節,<text:s/>地點:L206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13740009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是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是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稍弱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70">
                  <text:p text:style-name="內文">關聯性稍弱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稍弱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6">
                  <text:p text:style-name="內文">關聯性稍弱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中等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藝術行政之專業知能</text:p>
                </table:table-cell>
                <table:covered-table-cell/>
                <table:covered-table-cell/>
                <table:table-cell table:style-name="TableCell82">
                  <text:p text:style-name="內文">關聯性最強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視覺藝術理論與美學之專業知能</text:p>
                </table:table-cell>
                <table:covered-table-cell/>
                <table:covered-table-cell/>
                <table:table-cell table:style-name="TableCell85">
                  <text:p text:style-name="內文">關聯性稍強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藝術史與藝術批評之專業知能</text:p>
                </table:table-cell>
                <table:covered-table-cell/>
                <table:covered-table-cell/>
                <table:table-cell table:style-name="TableCell88">
                  <text:p text:style-name="內文">關聯性稍強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學習目標：</text:span><text:line-break/>1.中西文化政策簡史。<text:s/><text:line-break/>2.認識文化政策的影響因素。<text:s/><text:line-break/>3.探討藝術爭議的解決之道。<text:s/><text:line-break/>4.熟悉公文製作技術。<text:s/><text:line-break/>5.熟悉公文製作技術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>
                  <text:p text:style-name="P99"><text:span text:style-name="T100">週次</text:span></text:p>
                </table:table-cell>
                <table:table-cell table:style-name="TableCell101">
                  <text:p text:style-name="內文"><text:span text:style-name="T102">主題</text:span></text:p>
                </table:table-cell>
                <table:table-cell table:style-name="TableCell103">
                  <text:p text:style-name="內文"><text:span text:style-name="T104">教學內容</text:span></text:p>
                </table:table-cell>
                <table:table-cell table:style-name="TableCell105">
                  <text:p text:style-name="內文"><text:span text:style-name="T106">教學方法</text:span></text:p>
                </table:table-cell>
              </table:table-row>
              <table:table-row table:style-name="TableRow107">
                <table:table-cell table:style-name="TableCell108">
                  <text:p text:style-name="P109">01<text:line-break/>09/20</text:p>
                </table:table-cell>
                <table:table-cell table:style-name="TableCell110">
                  <text:p text:style-name="內文">中西文化政策簡史</text:p>
                </table:table-cell>
                <table:table-cell table:style-name="TableCell111">
                  <text:p text:style-name="內文">中西文化政策簡史</text:p>
                </table:table-cell>
                <table:table-cell table:style-name="TableCell112">
                  <text:p text:style-name="內文">講授、討論。</text:p>
                </table:table-cell>
              </table:table-row>
              <table:table-row table:style-name="TableRow113">
                <table:table-cell table:style-name="TableCell114">
                  <text:p text:style-name="P115">02<text:line-break/>09/27</text:p>
                </table:table-cell>
                <table:table-cell table:style-name="TableCell116">
                  <text:p text:style-name="內文">文化政策的影響因素-<text:s/>美學</text:p>
                </table:table-cell>
                <table:table-cell table:style-name="TableCell117">
                  <text:p text:style-name="內文">文化政策的影響因素-<text:s/>美學</text:p>
                </table:table-cell>
                <table:table-cell table:style-name="TableCell118">
                  <text:p text:style-name="內文">講授、討論。</text:p>
                </table:table-cell>
              </table:table-row>
              <table:table-row table:style-name="TableRow119">
                <table:table-cell table:style-name="TableCell120">
                  <text:p text:style-name="P121">03<text:line-break/>10/04</text:p>
                </table:table-cell>
                <table:table-cell table:style-name="TableCell122">
                  <text:p text:style-name="內文">文化政策的影響因素-<text:s/>政治</text:p>
                </table:table-cell>
                <table:table-cell table:style-name="TableCell123">
                  <text:p text:style-name="內文">文化政策的影響因素-<text:s/>政治</text:p>
                </table:table-cell>
                <table:table-cell table:style-name="TableCell124">
                  <text:p text:style-name="內文">講授、討論。</text:p>
                </table:table-cell>
              </table:table-row>
              <table:table-row table:style-name="TableRow125">
                <table:table-cell table:style-name="TableCell126">
                  <text:p text:style-name="P127">04<text:line-break/>10/11</text:p>
                </table:table-cell>
                <table:table-cell table:style-name="TableCell128">
                  <text:p text:style-name="內文">文化政策的影響因素-<text:s/>經濟</text:p>
                </table:table-cell>
                <table:table-cell table:style-name="TableCell129">
                  <text:p text:style-name="內文">文化政策的影響因素-<text:s/>經濟</text:p>
                </table:table-cell>
                <table:table-cell table:style-name="TableCell130">
                  <text:p text:style-name="內文">講授、討論。</text:p>
                </table:table-cell>
              </table:table-row>
              <table:table-row table:style-name="TableRow131">
                <table:table-cell table:style-name="TableCell132">
                  <text:p text:style-name="P133">05<text:line-break/>10/18</text:p>
                </table:table-cell>
                <table:table-cell table:style-name="TableCell134">
                  <text:p text:style-name="內文">文化政策的影響因素-<text:s/>道德</text:p>
                </table:table-cell>
                <table:table-cell table:style-name="TableCell135">
                  <text:p text:style-name="內文">文化政策的影響因素-<text:s/>道德</text:p>
                </table:table-cell>
                <table:table-cell table:style-name="TableCell136">
                  <text:p text:style-name="內文">講授、討論。</text:p>
                </table:table-cell>
              </table:table-row>
              <table:table-row table:style-name="TableRow137">
                <table:table-cell table:style-name="TableCell138">
                  <text:p text:style-name="P139">06<text:line-break/>10/25</text:p>
                </table:table-cell>
                <table:table-cell table:style-name="TableCell140">
                  <text:p text:style-name="內文">文化政策的影響因素-<text:s/>媒體</text:p>
                </table:table-cell>
                <table:table-cell table:style-name="TableCell141">
                  <text:p text:style-name="內文">文化政策的影響因素-<text:s/>媒體</text:p>
                </table:table-cell>
                <table:table-cell table:style-name="TableCell142">
                  <text:p text:style-name="內文">講授、討論。</text:p>
                </table:table-cell>
              </table:table-row>
              <table:table-row table:style-name="TableRow143">
                <table:table-cell table:style-name="TableCell144">
                  <text:p text:style-name="P145">07<text:line-break/>11/01</text:p>
                </table:table-cell>
                <table:table-cell table:style-name="TableCell146">
                  <text:p text:style-name="內文">文化政策的影響因素-<text:s/>政府政策</text:p>
                </table:table-cell>
                <table:table-cell table:style-name="TableCell147">
                  <text:p text:style-name="內文">文化政策的影響因素-<text:s/>政府政策</text:p>
                </table:table-cell>
                <table:table-cell table:style-name="TableCell148">
                  <text:p text:style-name="內文">講授、討論。</text:p>
                </table:table-cell>
              </table:table-row>
              <table:table-row table:style-name="TableRow149">
                <table:table-cell table:style-name="TableCell150">
                  <text:p text:style-name="P151">08<text:line-break/>11/08</text:p>
                </table:table-cell>
                <table:table-cell table:style-name="TableCell152">
                  <text:p text:style-name="內文">文化政策的影響因素-<text:s/>藝術教育</text:p>
                </table:table-cell>
                <table:table-cell table:style-name="TableCell153">
                  <text:p text:style-name="內文">文化政策的影響因素-<text:s/>藝術教育</text:p>
                </table:table-cell>
                <table:table-cell table:style-name="TableCell154">
                  <text:p text:style-name="內文">講授、討論。</text:p>
                </table:table-cell>
              </table:table-row>
              <table:table-row table:style-name="TableRow155">
                <table:table-cell table:style-name="TableCell156">
                  <text:p text:style-name="P157">09<text:line-break/>11/15</text:p>
                </table:table-cell>
                <table:table-cell table:style-name="TableCell158">
                  <text:p text:style-name="內文">藝術爭議個案分析</text:p>
                </table:table-cell>
                <table:table-cell table:style-name="TableCell159">
                  <text:p text:style-name="內文">藝術爭議個案分析</text:p>
                </table:table-cell>
                <table:table-cell table:style-name="TableCell160">
                  <text:p text:style-name="內文">講授、討論。</text:p>
                </table:table-cell>
              </table:table-row>
              <table:table-row table:style-name="TableRow161">
                <table:table-cell table:style-name="TableCell162">
                  <text:p text:style-name="P163">10<text:line-break/>11/22</text:p>
                </table:table-cell>
                <table:table-cell table:style-name="TableCell164">
                  <text:p text:style-name="內文">藝術爭議個案分析</text:p>
                </table:table-cell>
                <table:table-cell table:style-name="TableCell165">
                  <text:p text:style-name="內文">藝術爭議個案分析</text:p>
                </table:table-cell>
                <table:table-cell table:style-name="TableCell166">
                  <text:p text:style-name="內文">講授、討論。</text:p>
                </table:table-cell>
              </table:table-row>
              <table:table-row table:style-name="TableRow167">
                <table:table-cell table:style-name="TableCell168">
                  <text:p text:style-name="P169">11<text:line-break/>11/29</text:p>
                </table:table-cell>
                <table:table-cell table:style-name="TableCell170">
                  <text:p text:style-name="內文">數位內容與文化創意產業簡介</text:p>
                </table:table-cell>
                <table:table-cell table:style-name="TableCell171">
                  <text:p text:style-name="內文">數位內容與文化創意產業簡介</text:p>
                </table:table-cell>
                <table:table-cell table:style-name="TableCell172">
                  <text:p text:style-name="內文">講授、討論。</text:p>
                </table:table-cell>
              </table:table-row>
              <table:table-row table:style-name="TableRow173">
                <table:table-cell table:style-name="TableCell174">
                  <text:p text:style-name="P175">12<text:line-break/>12/06</text:p>
                </table:table-cell>
                <table:table-cell table:style-name="TableCell176">
                  <text:p text:style-name="內文">數位內容與文化創意產業簡介</text:p>
                </table:table-cell>
                <table:table-cell table:style-name="TableCell177">
                  <text:p text:style-name="內文">數位內容與文化創意產業簡介</text:p>
                </table:table-cell>
                <table:table-cell table:style-name="TableCell178">
                  <text:p text:style-name="內文">講授、討論。</text:p>
                </table:table-cell>
              </table:table-row>
              <table:table-row table:style-name="TableRow179">
                <table:table-cell table:style-name="TableCell180">
                  <text:p text:style-name="P181">13<text:line-break/>12/13</text:p>
                </table:table-cell>
                <table:table-cell table:style-name="TableCell182">
                  <text:p text:style-name="內文">公文製作</text:p>
                </table:table-cell>
                <table:table-cell table:style-name="TableCell183">
                  <text:p text:style-name="內文">公文製作</text:p>
                </table:table-cell>
                <table:table-cell table:style-name="TableCell184">
                  <text:p text:style-name="內文">講授、討論。</text:p>
                </table:table-cell>
              </table:table-row>
              <table:table-row table:style-name="TableRow185">
                <table:table-cell table:style-name="TableCell186">
                  <text:p text:style-name="P187">14<text:line-break/>12/20</text:p>
                </table:table-cell>
                <table:table-cell table:style-name="TableCell188">
                  <text:p text:style-name="內文">計畫撰寫</text:p>
                </table:table-cell>
                <table:table-cell table:style-name="TableCell189">
                  <text:p text:style-name="內文">計畫撰寫</text:p>
                </table:table-cell>
                <table:table-cell table:style-name="TableCell190">
                  <text:p text:style-name="內文">講授、討論。</text:p>
                </table:table-cell>
              </table:table-row>
              <table:table-row table:style-name="TableRow191">
                <table:table-cell table:style-name="TableCell192">
                  <text:p text:style-name="P193">15<text:line-break/>12/27</text:p>
                </table:table-cell>
                <table:table-cell table:style-name="TableCell194">
                  <text:p text:style-name="內文">期末參觀</text:p>
                </table:table-cell>
                <table:table-cell table:style-name="TableCell195">
                  <text:p text:style-name="內文">期末參觀</text:p>
                </table:table-cell>
                <table:table-cell table:style-name="TableCell196">
                  <text:p text:style-name="內文">校外見習/實習、講授、討論。</text:p>
                </table:table-cell>
              </table:table-row>
              <table:table-row table:style-name="TableRow197">
                <table:table-cell table:style-name="TableCell198">
                  <text:p text:style-name="P199">16<text:line-break/>01/03</text:p>
                </table:table-cell>
                <table:table-cell table:style-name="TableCell200">
                  <text:p text:style-name="內文">期末報告</text:p>
                </table:table-cell>
                <table:table-cell table:style-name="TableCell201">
                  <text:p text:style-name="內文">期末報告</text:p>
                </table:table-cell>
                <table:table-cell table:style-name="TableCell202">
                  <text:p text:style-name="內文">口頭報告、講授、討論。</text:p>
                </table:table-cell>
              </table:table-row>
              <table:table-row table:style-name="TableRow203">
                <table:table-cell table:style-name="TableCell204">
                  <text:p text:style-name="P205">17<text:line-break/>01/10</text:p>
                </table:table-cell>
                <table:table-cell table:style-name="TableCell206">
                  <text:p text:style-name="內文">期末報告</text:p>
                </table:table-cell>
                <table:table-cell table:style-name="TableCell207">
                  <text:p text:style-name="內文">期末報告</text:p>
                </table:table-cell>
                <table:table-cell table:style-name="TableCell208">
                  <text:p text:style-name="內文">口頭報告、講授、討論。</text:p>
                </table:table-cell>
              </table:table-row>
              <table:table-row table:style-name="TableRow209">
                <table:table-cell table:style-name="TableCell210">
                  <text:p text:style-name="P211">18<text:line-break/>01/17</text:p>
                </table:table-cell>
                <table:table-cell table:style-name="TableCell212">
                  <text:p text:style-name="內文">期末考試</text:p>
                </table:table-cell>
                <table:table-cell table:style-name="TableCell213">
                  <text:p text:style-name="內文">期末考試</text:p>
                </table:table-cell>
                <table:table-cell table:style-name="TableCell214">
                  <text:p text:style-name="內文">考試。</text:p>
                </table:table-cell>
              </table:table-row>
              <table:table-row table:style-name="TableRow215">
                <table:table-cell table:style-name="TableCell216" table:number-columns-spanned="4">
                  <text:p text:style-name="內文"><text:span text:style-name="T217">◎</text:span><text:span text:style-name="T218">課程要求：</text:span><text:line-break/>1.準時上課,勿遲到,遲到過十分鐘即曠課,課程立即開始,不再點名。<text:s/><text:line-break/>2.點名時應細聽,課後不再更正曠課名單。<text:s/><text:line-break/>3.上課專心聽講,並歡迎提問與互動。<text:s/><text:line-break/>4.上課勿睡覺講話玩手機,以免影響他人。</text:p>
                </table:table-cell>
                <table:covered-table-cell/>
                <table:covered-table-cell/>
                <table:covered-table-cell/>
              </table:table-row>
              <table:table-row table:style-name="TableRow219">
                <table:table-cell table:style-name="TableCell220" table:number-columns-spanned="4">
                  <text:p text:style-name="內文"><text:span text:style-name="T221">◎</text:span><text:span text:style-name="T222">成績考核</text:span><text:line-break/>課堂參與討論33%<text:s/><text:line-break/>期末考34%<text:s/><text:line-break/>口頭報告33%<text:s/><text:line-break/><text:line-break/>補充說明：期末考試34%、期末報告33%、出缺席與上課情形33%。</text:p>
                </table:table-cell>
                <table:covered-table-cell/>
                <table:covered-table-cell/>
                <table:covered-table-cell/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參考書目與學習資源</text:span><text:line-break/>1.簡瑞榮，《藝術爭議探析及其對文化行政與藝術教育的啟示》，嘉義：得裕出版社，2002。<text:s/><text:line-break/>2.夏學禮編，《文化行政》，台北：空中大學。<text:s/><text:line-break/>3.夏學禮等編，《藝術管理》，台北：<text:s/>五南出版社，2002。<text:s/><text:line-break/>4.范梅君編，《數位內容》，台北：典藏，2004。<text:s/><text:line-break/>5.簡瑞榮，學院數位藝術教育之行動研究，台北：師大書苑，2008。<text:s/><text:line-break/>6.夏學禮編，《文化創意業概論》，台北：五南，2011。<text:s/><text:line-break/>7.郭為藩，《全球視野的文化政策》，台北：心理，2006。<text:s/><text:line-break/>8.Burcaw, G. E.博物館這一行,<text:s/>台北：五觀，2011。<text:s/><text:line-break/>9.孫玫玲譯，藝術炒作，台北：典藏，2010。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><text:span text:style-name="T229">◎</text:span><text:span text:style-name="T230">教材講</text:span><text:span text:style-name="T231">義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5-31T06:38:00Z</meta:creation-date>
    <dc:date>2017-05-31T06:38:00Z</dc:date>
    <meta:template xlink:href="Normal.dotm" xlink:type="simple"/>
    <meta:editing-cycles>2</meta:editing-cycles>
    <meta:editing-duration>PT60S</meta:editing-duration>
    <meta:document-statistic meta:page-count="3" meta:paragraph-count="4" meta:word-count="325" meta:character-count="2176" meta:row-count="15" meta:non-whitespace-character-count="1855"/>
  </office:meta>
</office:document-meta>
</file>